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zglītības un skolu psihologu sertifikācijas komisija:</text:p>
      <text:p text:style-name="P2">Iveta Grāvīte<text:s/></text:p>
      <text:p text:style-name="P3">Sanita Paula</text:p>
      <text:p text:style-name="P4">Anda Suharevska</text:p>
      <text:p text:style-name="P5">Amanda Zariņa</text:p>
      <text:p text:style-name="P6"/>
      <text:p text:style-name="P7"/>
      <text:p text:style-name="P8">Klīnisko un veselības psihologu sertifikācijas komisija:</text:p>
      <text:p text:style-name="P9">Laura Pirsko</text:p>
      <text:p text:style-name="P10">Vineta Laizāne</text:p>
      <text:p text:style-name="P11">Ilona Skuja</text:p>
      <text:p text:style-name="P12">Svetlana Stepule</text:p>
      <text:p text:style-name="P13"/>
      <text:p text:style-name="P14">Konsultatīvo psihologu sertifikācijas komisija:</text:p>
      <text:p text:style-name="P15">Nikola Dzina</text:p>
      <text:p text:style-name="P16">Inese Lapsiņa</text:p>
      <text:p text:style-name="P17">Inga Šulce</text:p>
      <text:p text:style-name="P18">Iveta Pletčere – Muižniece</text:p>
      <text:p text:style-name="P19"/>
      <text:p text:style-name="P20">Juridisko psihologu:</text:p>
      <text:p text:style-name="P21">Svetlana Gamero</text:p>
      <text:p text:style-name="P22">Evija Burkovska</text:p>
      <text:p text:style-name="P23">Iveta Leja – Andersone</text:p>
      <text:p text:style-name="P24"/>
      <text:p text:style-name="P25">Militāro <text:s/>psihologu sertifikācijas<text:s/>komisija:</text:p>
      <text:p text:style-name="P26">Inga Igaune</text:p>
      <text:p text:style-name="P27">Sandra Landratova</text:p>
      <text:p text:style-name="P28">Anita Zabavņikova</text:p>
      <text:p text:style-name="P29">Iluta Vēvere</text:p>
      <text:p text:style-name="P30"/>
      <text:p text:style-name="P31">Darba un organizāciju psihologu sertifikācijas komisija:</text:p>
      <text:p text:style-name="P32">Reinis Upenieks</text:p>
      <text:p text:style-name="P33">Anda Gaitniece – Putāne</text:p>
      <text:p text:style-name="P34">Ilze Ušacka</text:p>
      <text:p text:style-name="P35">Oksana Meišele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Niedre</meta:initial-creator>
    <dc:creator>Rita Niedre</dc:creator>
    <meta:creation-date>2021-11-05T10:56:00Z</meta:creation-date>
    <dc:date>2021-11-05T10:56:00Z</dc: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